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5.0<text:span text:style-name="T16">4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Контактори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50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5</text:span><text:span text:style-name="T16">.04. до <text:s/></text:span><text:span text:style-name="T18">01.05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63714533576252102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2</meta:editing-cycles>
    <meta:print-date>2024-04-09T10:11:21.45</meta:print-date>
    <meta:creation-date>2023-02-02T10:19:00</meta:creation-date>
    <dc:date>2024-04-25T11:05:11.76</dc:date>
    <meta:editing-duration>PT5H7M24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6" meta:character-count="2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